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agłówek1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margin-left="1.966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" style:parent-style-name="Nagłówek2" style:family="paragraph">
      <style:paragraph-properties fo:margin-left="1.9666in" fo:text-indent="0.4916in">
        <style:tab-stops/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family="paragraph"/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 fo:margin-left="0.25in">
        <style:tab-stops/>
      </style:paragraph-properties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fo:text-align="center" fo:margin-left="0.25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text-align="center" fo:margin-left="0.25in">
        <style:tab-stops/>
      </style:paragraph-properties>
    </style:style>
    <style:style style:name="T1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text-align="justify" fo:margin-left="0.25in">
        <style:tab-stops/>
      </style:paragraph-properties>
    </style:style>
    <style:style style:name="T1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Standard" style:family="paragraph">
      <style:paragraph-properties fo:text-align="justify" fo:margin-left="0.25in">
        <style:tab-stops/>
      </style:paragraph-properties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 fo:margin-left="0.25in">
        <style:tab-stops/>
      </style:paragraph-properties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justify" fo:margin-left="0.25in">
        <style:tab-stops/>
      </style:paragraph-properties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weight="bold" style:font-weight-asian="bold" style:font-weight-complex="bold"/>
    </style:style>
    <style:style style:name="T2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justify" fo:margin-left="0.25in">
        <style:tab-stops/>
      </style:paragraph-properties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 fo:margin-left="0.5in">
        <style:tab-stops/>
      </style:paragraph-properties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fo:font-weight="bold" style:font-weight-asian="bold" style:font-weight-complex="bold"/>
    </style:style>
    <style:style style:name="T233" style:parent-style-name="Domyślnaczcionkaakapitu" style:family="text"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justify" fo:margin-left="0.25in">
        <style:tab-stops/>
      </style:paragraph-properties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P236" style:parent-style-name="Standard" style:family="paragraph">
      <style:paragraph-properties fo:text-align="center" fo:margin-left="0.25in">
        <style:tab-stops/>
      </style:paragraph-properties>
    </style:style>
    <style:style style:name="T2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center" fo:margin-left="0.25in">
        <style:tab-stops/>
      </style:paragraph-properties>
    </style:style>
    <style:style style:name="T2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 fo:margin-left="0.25in">
        <style:tab-stops/>
      </style:paragraph-properties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 fo:margin-left="0.25in">
        <style:tab-stops/>
      </style:paragraph-properties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Standard" style:family="paragraph">
      <style:paragraph-properties fo:text-align="justify" fo:margin-left="0.25in">
        <style:tab-stops/>
      </style:paragraph-properties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 fo:margin-left="0.25in">
        <style:tab-stops/>
      </style:paragraph-properties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6" style:parent-style-name="Standard" style:family="paragraph">
      <style:paragraph-properties fo:text-align="justify" fo:margin-left="0.25in">
        <style:tab-stops/>
      </style:paragraph-properties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P258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justify" fo:margin-left="0.25in">
        <style:tab-stops/>
      </style:paragraph-properties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P262" style:parent-style-name="Standard" style:family="paragraph">
      <style:paragraph-properties fo:text-align="justify" fo:margin-left="0.25in">
        <style:tab-stops/>
      </style:paragraph-properties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P264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 fo:margin-left="0.25in">
        <style:tab-stops/>
      </style:paragraph-properties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P269" style:parent-style-name="Standard" style:family="paragraph">
      <style:paragraph-properties fo:text-align="justify" fo:margin-left="0.25in">
        <style:tab-stops/>
      </style:paragraph-properties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 fo:margin-left="0.25in">
        <style:tab-stops/>
      </style:paragraph-properties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 fo:margin-left="0.25in">
        <style:tab-stops/>
      </style:paragraph-properties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 fo:margin-left="0.25in">
        <style:tab-stops/>
      </style:paragraph-properties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 fo:margin-left="0.25in">
        <style:tab-stops/>
      </style:paragraph-properties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P280" style:parent-style-name="Standard" style:family="paragraph">
      <style:paragraph-properties fo:text-align="justify" fo:margin-left="0.25in">
        <style:tab-stops/>
      </style:paragraph-properties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 fo:margin-left="0.25in">
        <style:tab-stops/>
      </style:paragraph-properties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P284" style:parent-style-name="Standard" style:family="paragraph">
      <style:paragraph-properties fo:text-align="justify" fo:margin-left="0.25in">
        <style:tab-stops/>
      </style:paragraph-properties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 fo:margin-left="0.25in">
        <style:tab-stops/>
      </style:paragraph-properties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 fo:margin-left="0.25in">
        <style:tab-stops/>
      </style:paragraph-properties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290" style:parent-style-name="Domyślnaczcionkaakapitu" style:family="text">
      <style:text-properties fo:font-size="10pt" style:font-size-asian="10pt" style:font-size-complex="10pt"/>
    </style:style>
    <style:style style:name="P291" style:parent-style-name="Standard" style:family="paragraph">
      <style:paragraph-properties fo:text-align="justify" fo:margin-left="0.25in">
        <style:tab-stops/>
      </style:paragraph-properties>
    </style:style>
    <style:style style:name="T292" style:parent-style-name="Domyślnaczcionkaakapitu" style:family="text">
      <style:text-properties fo:font-size="10pt" style:font-size-asian="10pt" style:font-size-complex="10pt"/>
    </style:style>
    <style:style style:name="P293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294" style:parent-style-name="Domyślnaczcionkaakapitu" style:family="text">
      <style:text-properties fo:font-size="10pt" style:font-size-asian="10pt" style:font-size-complex="10pt"/>
    </style:style>
    <style:style style:name="T295" style:parent-style-name="Domyślnaczcionkaakapitu" style:family="text"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 fo:margin-left="0.25in">
        <style:tab-stops/>
      </style:paragraph-properties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P303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justify" fo:margin-left="0.25in">
        <style:tab-stops/>
      </style:paragraph-properties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 fo:margin-left="0.25in">
        <style:tab-stops/>
      </style:paragraph-properties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style:font-weight-complex="bold"/>
    </style:style>
    <style:style style:name="P318" style:parent-style-name="Standard" style:family="paragraph">
      <style:paragraph-properties fo:text-align="justify" fo:margin-left="0.25in">
        <style:tab-stops/>
      </style:paragraph-properties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P320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justify" fo:margin-left="0.25in">
        <style:tab-stops/>
      </style:paragraph-properties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P330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fo:font-weight="bold" style:font-weight-asian="bold" style:font-weight-complex="bold"/>
    </style:style>
    <style:style style:name="P333" style:parent-style-name="Standard" style:family="paragraph">
      <style:paragraph-properties fo:text-align="justify" fo:margin-left="0.25in">
        <style:tab-stops/>
      </style:paragraph-properties>
    </style:style>
    <style:style style:name="T334" style:parent-style-name="Domyślnaczcionkaakapitu" style:family="text">
      <style:text-properties fo:font-size="10pt" style:font-size-asian="10pt" style:font-size-complex="10pt"/>
    </style:style>
    <style:style style:name="P335" style:parent-style-name="Standard" style:family="paragraph">
      <style:paragraph-properties fo:text-align="justify" fo:margin-left="0.25in">
        <style:tab-stops/>
      </style:paragraph-properties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P338" style:parent-style-name="Standard" style:family="paragraph">
      <style:paragraph-properties fo:text-align="justify" fo:margin-left="0.25in">
        <style:tab-stops/>
      </style:paragraph-properties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P353" style:parent-style-name="Standard" style:family="paragraph">
      <style:paragraph-properties fo:text-align="justify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font-weight="bold" style:font-weight-asian="bold" style:font-weight-complex="bold"/>
    </style:style>
    <style:style style:name="P360" style:parent-style-name="Standard" style:family="paragraph">
      <style:paragraph-properties fo:text-align="justify" fo:margin-left="0.25in">
        <style:tab-stops/>
      </style:paragraph-properties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fo:font-weight="bold" style:font-weight-asian="bold" style:font-weight-complex="bold"/>
    </style:style>
    <style:style style:name="P366" style:parent-style-name="Standard" style:family="paragraph">
      <style:paragraph-properties fo:text-align="justify" fo:margin-left="0.25in">
        <style:tab-stops/>
      </style:paragraph-properties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P369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70" style:parent-style-name="NormalnyWeb" style:family="paragraph">
      <style:paragraph-properties fo:text-align="justify" fo:margin-bottom="0in"/>
    </style:style>
    <style:style style:name="T371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72" style:parent-style-name="Domyślnaczcionkaakapitu" style:family="text">
      <style:text-properties fo:color="#000000" fo:font-size="10pt" style:font-size-asian="10pt" style:font-size-complex="10pt"/>
    </style:style>
    <style:style style:name="P373" style:parent-style-name="NormalnyWeb" style:family="paragraph">
      <style:paragraph-properties fo:text-align="justify" fo:margin-bottom="0in"/>
    </style:style>
    <style:style style:name="T374" style:parent-style-name="Domyślnaczcionkaakapitu" style:family="text">
      <style:text-properties fo:color="#000000" fo:font-size="10pt" style:font-size-asian="10pt" style:font-size-complex="10pt"/>
    </style:style>
    <style:style style:name="P375" style:parent-style-name="NormalnyWeb" style:family="paragraph">
      <style:paragraph-properties fo:text-align="justify" fo:margin-bottom="0in"/>
    </style:style>
    <style:style style:name="T376" style:parent-style-name="Domyślnaczcionkaakapitu" style:family="text">
      <style:text-properties fo:color="#000000" fo:font-size="10pt" style:font-size-asian="10pt" style:font-size-complex="10pt"/>
    </style:style>
    <style:style style:name="T377" style:parent-style-name="Domyślnaczcionkaakapitu" style:family="text">
      <style:text-properties fo:color="#000000" fo:font-size="10pt" style:font-size-asian="10pt" style:font-size-complex="10pt"/>
    </style:style>
    <style:style style:name="P378" style:parent-style-name="NormalnyWeb" style:family="paragraph">
      <style:paragraph-properties fo:text-align="justify" fo:margin-bottom="0in"/>
    </style:style>
    <style:style style:name="T379" style:parent-style-name="Domyślnaczcionkaakapitu" style:family="text">
      <style:text-properties fo:color="#000000" fo:font-size="10pt" style:font-size-asian="10pt" style:font-size-complex="10pt"/>
    </style:style>
    <style:style style:name="P380" style:parent-style-name="NormalnyWeb" style:family="paragraph">
      <style:paragraph-properties fo:text-align="justify" fo:margin-bottom="0in"/>
    </style:style>
    <style:style style:name="T381" style:parent-style-name="Domyślnaczcionkaakapitu" style:family="text">
      <style:text-properties fo:color="#000000" fo:font-size="10pt" style:font-size-asian="10pt" style:font-size-complex="10pt"/>
    </style:style>
    <style:style style:name="T382" style:parent-style-name="Domyślnaczcionkaakapitu" style:family="text">
      <style:text-properties fo:color="#000000" fo:font-size="10pt" style:font-size-asian="10pt" style:font-size-complex="10pt"/>
    </style:style>
    <style:style style:name="P383" style:parent-style-name="NormalnyWeb" style:family="paragraph">
      <style:paragraph-properties fo:text-align="justify" fo:margin-bottom="0in"/>
    </style:style>
    <style:style style:name="T384" style:parent-style-name="Domyślnaczcionkaakapitu" style:family="text">
      <style:text-properties fo:color="#000000" fo:font-size="10pt" style:font-size-asian="10pt" style:font-size-complex="10pt"/>
    </style:style>
    <style:style style:name="P385" style:parent-style-name="NormalnyWeb" style:family="paragraph">
      <style:paragraph-properties fo:margin-bottom="0in"/>
      <style:text-properties fo:font-weight="bold" style:font-weight-asian="bold" fo:color="#000000" fo:font-size="10pt" style:font-size-asian="10pt" style:font-size-complex="10pt"/>
    </style:style>
    <style:style style:name="P386" style:parent-style-name="Standard" style:family="paragraph">
      <style:paragraph-properties fo:text-align="justify" fo:margin-left="2.7083in" fo:text-indent="0.2416in">
        <style:tab-stops/>
      </style:paragraph-properties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P388" style:parent-style-name="Standard" style:family="paragraph">
      <style:paragraph-properties fo:text-align="justify" fo:margin-left="0.25in">
        <style:tab-stops/>
      </style:paragraph-properties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P401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fo:font-weight="bold" style:font-weight-asian="bold" style:font-weight-complex="bold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P412" style:parent-style-name="Standard" style:family="paragraph">
      <style:paragraph-properties fo:text-align="justify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P415" style:parent-style-name="NormalnyWeb" style:family="paragraph">
      <style:paragraph-properties fo:text-align="justify" fo:margin-bottom="0in" style:line-height-at-least="0.2833in"/>
    </style:style>
    <style:style style:name="T416" style:parent-style-name="Domyślnaczcionkaakapitu" style:family="text">
      <style:text-properties fo:font-weight="bold" style:font-weight-asian="bold" style:font-weight-complex="bold"/>
    </style:style>
    <style:style style:name="T417" style:parent-style-name="Domyślnaczcionkaakapitu" style:family="text">
      <style:text-properties fo:font-weight="bold" style:font-weight-asian="bold" fo:color="#000000"/>
    </style:style>
    <style:style style:name="P418" style:parent-style-name="Standard" style:family="paragraph">
      <style:paragraph-properties fo:text-align="justify"/>
    </style:style>
    <style:style style:name="T419" style:parent-style-name="Domyślnaczcionkaakapitu" style:family="text">
      <style:text-properties fo:color="#000000" fo:font-size="10pt" style:font-size-asian="10pt" style:font-size-complex="10pt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fo:color="#000000"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fo:color="#000000" fo:font-size="10pt" style:font-size-asian="10pt" style:font-size-complex="10pt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426" style:parent-style-name="Domyślnaczcionkaakapitu" style:family="text">
      <style:text-properties fo:color="#000000" fo:font-size="10pt" style:font-size-asian="10pt"/>
    </style:style>
    <style:style style:name="P427" style:parent-style-name="Akapitzlistą" style:family="paragraph">
      <style:paragraph-properties fo:text-align="justify"/>
    </style:style>
    <style:style style:name="T428" style:parent-style-name="Domyślnaczcionkaakapitu" style:family="text">
      <style:text-properties style:font-name="Times New Roman" fo:font-size="10pt" style:font-size-asian="10pt" style:font-size-complex="10pt"/>
    </style:style>
    <style:style style:name="T429" style:parent-style-name="Domyślnaczcionkaakapitu" style:family="text">
      <style:text-properties style:font-name="Times New Roman" fo:font-size="10pt" style:font-size-asian="10pt" style:font-size-complex="10pt"/>
    </style:style>
    <style:style style:name="T430" style:parent-style-name="Domyślnaczcionkaakapitu" style:family="text">
      <style:text-properties style:font-name="Times New Roman" fo:font-size="10pt" style:font-size-asian="10pt" style:font-size-complex="10pt"/>
    </style:style>
    <style:style style:name="P431" style:parent-style-name="Akapitzlistą" style:family="paragraph">
      <style:paragraph-properties fo:text-align="justify"/>
    </style:style>
    <style:style style:name="T432" style:parent-style-name="Domyślnaczcionkaakapitu" style:family="text">
      <style:text-properties style:font-name="Times New Roman" fo:font-size="10pt" style:font-size-asian="10pt" style:font-size-complex="10pt"/>
    </style:style>
    <style:style style:name="T433" style:parent-style-name="Domyślnaczcionkaakapitu" style:family="text">
      <style:text-properties style:font-name="Times New Roman" fo:font-size="10pt" style:font-size-asian="10pt" style:font-size-complex="10pt"/>
    </style:style>
    <style:style style:name="P434" style:parent-style-name="Akapitzlistą" style:family="paragraph">
      <style:paragraph-properties fo:text-align="justify"/>
    </style:style>
    <style:style style:name="T435" style:parent-style-name="Domyślnaczcionkaakapitu" style:family="text">
      <style:text-properties style:font-name="Times New Roman" fo:font-size="10pt" style:font-size-asian="10pt" style:font-size-complex="10pt"/>
    </style:style>
    <style:style style:name="T436" style:parent-style-name="Domyślnaczcionkaakapitu" style:family="text">
      <style:text-properties style:font-name="Times New Roman" fo:font-size="10pt" style:font-size-asian="10pt" style:font-size-complex="10pt"/>
    </style:style>
    <style:style style:name="P437" style:parent-style-name="Akapitzlistą" style:family="paragraph">
      <style:paragraph-properties fo:text-align="justify" fo:margin-bottom="0in"/>
    </style:style>
    <style:style style:name="T438" style:parent-style-name="Domyślnaczcionkaakapitu" style:family="text">
      <style:text-properties style:font-name="Times New Roman" fo:font-size="10pt" style:font-size-asian="10pt" style:font-size-complex="10pt"/>
    </style:style>
    <style:style style:name="T439" style:parent-style-name="Domyślnaczcionkaakapitu" style:family="text">
      <style:text-properties style:font-name="Times New Roman"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T445" style:parent-style-name="Domyślnaczcionkaakapitu" style:family="text">
      <style:text-properties fo:font-weight="bold" style:font-weight-asian="bold" style:font-weight-complex="bold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P448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P454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T456" style:parent-style-name="Domyślnaczcionkaakapitu" style:family="text">
      <style:text-properties fo:font-weight="bold" style:font-weight-asian="bold" style:font-weight-complex="bold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P459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60" style:parent-style-name="Domyślnaczcionkaakapitu" style:family="text">
      <style:text-properties fo:font-weight="bold" style:font-weight-asian="bold" style:font-weight-complex="bold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464" style:parent-style-name="Domyślnaczcionkaakapitu" style:family="text">
      <style:text-properties fo:font-size="10pt" style:font-size-asian="10pt" style:font-size-complex="10pt"/>
    </style:style>
    <style:style style:name="P465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467" style:parent-style-name="Domyślnaczcionkaakapitu" style:family="text">
      <style:text-properties fo:font-weight="bold" style:font-weight-asian="bold" style:font-weight-complex="bold"/>
    </style:style>
    <style:style style:name="P468" style:parent-style-name="Standard" style:family="paragraph">
      <style:paragraph-properties fo:text-align="justify"/>
    </style:style>
    <style:style style:name="T469" style:parent-style-name="Domyślnaczcionkaakapitu" style:family="text">
      <style:text-properties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P475" style:parent-style-name="Standard" style:family="paragraph">
      <style:paragraph-properties fo:text-align="justify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STATUT</text:span></text:h>
      <text:h text:style-name="P3" text:outline-level="1"><text:span text:style-name="T4">Stowarzyszenia Civis Europae</text:span></text:h>
      <text:p text:style-name="Standard"><text:span text:style-name="T5">( tekst jednolity uwzględniający zmienioną treść statutu , <text:s/>zgodnie z treścią uchwały nr<text:s/></text:span><text:span text:style-name="T6">02/NZCZ/2013</text:span><text:span text:style-name="T7"><text:s/>Nadzwyczajnego Zebrania Członków z dnia 23.08.2013r. oraz zgodnie z uchwałą nr<text:s/></text:span><text:span text:style-name="T8">03/CIVIS/WCZ/2017</text:span><text:span text:style-name="T9"><text:s/>Walnego <text:s/>Zebrania Członków z dnia 27.05.2017)</text:span></text:p>
      <text:p text:style-name="P10"><text:span text:style-name="T11"><text:s text:c="20"/>Rozdział I</text:span></text:p>
      <text:h text:style-name="P12" text:outline-level="2"><text:span text:style-name="T13">Przepisy ogólne</text:span></text:h>
      <text:p text:style-name="P14"><text:span text:style-name="T15">§ 1</text:span></text:p>
      <text:p text:style-name="P16"><text:span text:style-name="T17">Stowarzyszenie nosi <text:s/>nazwę CIVIS <text:s/>EUROPAE</text:span></text:p>
      <text:p text:style-name="P18"><text:span text:style-name="T19"><text:s/></text:span><text:span text:style-name="T20">§ 2</text:span></text:p>
      <text:p text:style-name="P21"><text:span text:style-name="T22">Stowarzyszenie</text:span><text:span text:style-name="T23"><text:s/>powołuje się z inicjatywy środowisk pragnących propagować wiedzę z zakresu integracji europejskiej, samorządności lokalnej i edukacji w tym zakresie.</text:span></text:p>
      <text:p text:style-name="P24"><text:span text:style-name="T25">§ 3</text:span></text:p>
      <text:p text:style-name="P26"><text:span text:style-name="T27">Terenem działania Stowarzyszenia jest obszar Rzeczpospolitej Polskiej , a siedzibą <text:s/>miasto Lubin.</text:span></text:p>
      <text:p text:style-name="P28"><text:span text:style-name="T29">§ 4</text:span></text:p>
      <text:p text:style-name="P30"><text:span text:style-name="T31">Stowarzyszenie działa na podstawie <text:s/>ustawy z dnia 7 kwietnia 1989r.-Prawo o stowarzyszeniach (DZ. U. nr 20, poz.104) oraz niniejszego statutu.</text:span></text:p>
      <text:p text:style-name="P32"><text:span text:style-name="T33">§<text:s/></text:span><text:span text:style-name="T34"><text:s/>5</text:span></text:p>
      <text:p text:style-name="P35"><text:span text:style-name="T36">Stowarzyszenie posiada osobowość prawną, używa pieczęci z napisem i może posiadać odznakę członkowską oraz<text:s/></text:span><text:span text:style-name="T37">logo.</text:span></text:p>
      <text:p text:style-name="P38"><text:span text:style-name="T39">§<text:s/></text:span><text:span text:style-name="T40"><text:s/></text:span><text:span text:style-name="T41">6</text:span></text:p>
      <text:p text:style-name="P42"><text:span text:style-name="T43">Nazwa Stowarzyszenia, jego logo i pieczęć podlegają ochronie prawnej.</text:span></text:p>
      <text:p text:style-name="P44"><text:span text:style-name="T45">Rozdział II</text:span></text:p>
      <text:p text:style-name="P46"><text:span text:style-name="T47">Cele i formy działania Stowarzyszenia.</text:span></text:p>
      <text:p text:style-name="P48"><text:span text:style-name="T49">§<text:s/></text:span><text:span text:style-name="T50"><text:s/></text:span><text:span text:style-name="T51">7</text:span></text:p>
      <text:p text:style-name="P52"><text:span text:style-name="T53">Celem Stowarzyszenia jest wspieranie procesów przystosowania obywateli i społeczności lokalnych oraz wyrównywania <text:s/>ich<text:s/></text:span><text:span text:style-name="T54">szans w zmieniających warunkach społecznych i ekonomicznych, w tym szczególnie:</text:span></text:p>
      <text:list text:style-name="WWNum1">
        <text:list-item text:start-value="1">
          <text:p text:style-name="P55"><text:span text:style-name="T56">Pomoc społeczna rodzinom i osobom w trudnej sytuacji życiowej oraz wyrównywania szans tych rodzin i osób.</text:span></text:p>
        </text:list-item>
      </text:list>
      <text:p text:style-name="P57"><text:span text:style-name="T58">1a.Wspieranie rodziny i systemu pieczy zastępczej.</text:span></text:p>
      <text:list text:style-name="WWNum1" text:continue-numbering="true">
        <text:list-item>
          <text:p text:style-name="P59"><text:span text:style-name="T60">Działalność charyta</text:span><text:span text:style-name="T61">tywna.</text:span></text:p>
        </text:list-item>
        <text:list-item>
          <text:p text:style-name="P62"><text:span text:style-name="T63">Działalność na rzecz mniejszości narodowych.</text:span></text:p>
        </text:list-item>
        <text:list-item>
          <text:p text:style-name="P64"><text:span text:style-name="T65">Ochrona i promocja zdrowia.</text:span></text:p>
        </text:list-item>
        <text:list-item>
          <text:p text:style-name="P66"><text:span text:style-name="T67">Działalność na rzecz osób niepełnosprawnych.</text:span></text:p>
        </text:list-item>
        <text:list-item>
          <text:p text:style-name="P68"><text:span text:style-name="T69">Promocja zatrudnienia i aktywizacja zawodowa osób pozostających bez pracy i zagrożonych zwolnieniem z pracy.</text:span></text:p>
        </text:list-item>
        <text:list-item>
          <text:p text:style-name="P70"><text:span text:style-name="T71">Upowszechnianie i ochr</text:span><text:span text:style-name="T72">ona praw kobiet oraz działalność na rzecz równych praw kobiet i mężczyzn.</text:span></text:p>
        </text:list-item>
        <text:list-item>
          <text:p text:style-name="P73"><text:span text:style-name="T74">Działalność wspomagająca rozwój gospodarczy, w tym rozwój przedsiębiorczości.</text:span></text:p>
        </text:list-item>
        <text:list-item>
          <text:p text:style-name="P75"><text:span text:style-name="T76">Nauka, edukacja, oświata i wychowanie.</text:span></text:p>
        </text:list-item>
        <text:list-item>
          <text:p text:style-name="P77"><text:span text:style-name="T78">Krajoznawstwo <text:s/>oraz wypoczynek dzieci i młodzieży.</text:span></text:p>
        </text:list-item>
        <text:list-item>
          <text:p text:style-name="P79"><text:span text:style-name="T80">Kultura, sztuk</text:span><text:span text:style-name="T81">a, ochrona dóbr kultury i tradycji.</text:span></text:p>
        </text:list-item>
        <text:list-item>
          <text:p text:style-name="P82"><text:span text:style-name="T83">Upowszechnianie kultury fizycznej i sportu.</text:span></text:p>
        </text:list-item>
        <text:list-item>
          <text:p text:style-name="P84"><text:span text:style-name="T85">Ekologia i ochrona zwierząt oraz ochrona dziedzictwa przyrodniczego.</text:span></text:p>
        </text:list-item>
        <text:list-item>
          <text:p text:style-name="P86"><text:span text:style-name="T87">Porządek i bezpieczeństwo publiczne oraz przeciwdziałanie patologiom społecznym.</text:span></text:p>
        </text:list-item>
        <text:list-item>
          <text:p text:style-name="P88"><text:span text:style-name="T89">Upowszechnianie i ochrona<text:s/></text:span><text:span text:style-name="T90">wolności i praw człowieka oraz swobód obywatelskich, a także działania wspomagające rozwój samorządności lokalnej i demokracji.</text:span></text:p>
        </text:list-item>
        <text:list-item>
          <text:p text:style-name="P91"><text:span text:style-name="T92">Działania na rzecz integracji europejskiej oraz rozwijania kontaktów i współpracy międzynarodowej.</text:span></text:p>
        </text:list-item>
        <text:list-item>
          <text:p text:style-name="P93"><text:span text:style-name="T94">Promocja i organizacja <text:s/></text:span><text:span text:style-name="T95">wolontariatu</text:span></text:p>
        </text:list-item>
        <text:list-item>
          <text:p text:style-name="P96"><text:span text:style-name="T97">Działalność wspomagająca technicznie, szkoleniowo, informacyjnie lub finansowo organizacje pozarządowe.</text:span></text:p>
        </text:list-item>
      </text:list>
      <text:p text:style-name="P98"><text:span text:style-name="T99">§<text:s/></text:span><text:span text:style-name="T100"><text:s/>7a</text:span></text:p>
      <text:p text:style-name="P101"><text:span text:style-name="T102">Stowarzyszenie, dla realizacji swoich celów statutowych, prowadzi działalność odpłatną pożytku publicznego, w zakresie:</text:span></text:p>
      <text:p text:style-name="P103"><text:span text:style-name="T104">85.10.Z <text:s text:c="5"/></text:span><text:span text:style-name="T105">- Wychowanie przedszkolne</text:span></text:p>
      <text:p text:style-name="P106"><text:span text:style-name="T107">85.51 Z <text:s text:c="5"/>- Pozaszkolne formy edukacji sportowej oraz zajęć sportowych i rekreacyjnych</text:span></text:p>
      <text:p text:style-name="P108"><text:span text:style-name="T109">85.59 A <text:s text:c="5"/>- Nauka Języków Obcych</text:span></text:p>
      <text:soft-page-break/>
      <text:p text:style-name="Standard"><text:span text:style-name="T110">85.59.B <text:s text:c="5"/>- Pozostałe pozaszkolne formy edukacji gdzie indziej <text:s/>nieklasyfikowane</text:span></text:p>
      <text:p text:style-name="Standard"><text:span text:style-name="T111">85.60 Z <text:s text:c="5"/>- Dział</text:span><text:span text:style-name="T112">alność wspomagająca edukację</text:span></text:p>
      <text:p text:style-name="P113"><text:span text:style-name="T114">86.90 E <text:s text:c="5"/>- Pozostała działalność w zakresie opieki zdrowotnej, gdzie indziej nieklasyfikowana</text:span></text:p>
      <text:p text:style-name="Standard"><text:span text:style-name="T115">88.91 Z <text:s text:c="5"/>- Opieka dzienna nad dziećmi</text:span></text:p>
      <text:list text:style-name="WWNum13" text:continue-numbering="true">
        <text:list-item>
          <text:list>
            <text:list-item>
              <text:p text:style-name="P116"><text:span text:style-name="T117">Z <text:s text:c="5"/>- Działalność pozostałych organizacji członkowskich, gdzie indziej nieklasyfikow</text:span><text:span text:style-name="T118">ana</text:span></text:p>
            </text:list-item>
          </text:list>
        </text:list-item>
      </text:list>
      <text:p text:style-name="P119"><text:span text:style-name="T120">§<text:s/></text:span><text:span text:style-name="T121"><text:s/>8</text:span></text:p>
      <text:p text:style-name="P122"><text:span text:style-name="T123">Stowarzyszenie realizuje swoje cele poprzez:</text:span></text:p>
      <text:list text:style-name="WWNum2">
        <text:list-item text:start-value="1">
          <text:p text:style-name="P124"><text:span text:style-name="T125">Publiczne zajmowanie stanowisk, wyrażanie opinii i występowanie z wnioskami do wszystkich instytucji – krajowych i zagranicznych - <text:s/>na temat uregulowań prawnych i organizacyjnych w zakresie wszystkich <text:s/></text:span><text:span text:style-name="T126">sfer działalności stowarzyszenia.</text:span></text:p>
        </text:list-item>
        <text:list-item>
          <text:p text:style-name="P127"><text:span text:style-name="T128">Gromadzenie <text:s/>i upowszechnianie aktualnych informacji <text:s/>i wiedzy na temat samorządności lokalnej, demokracji i praw obywatelskich.</text:span></text:p>
        </text:list-item>
        <text:list-item>
          <text:p text:style-name="P129"><text:span text:style-name="T130">Wspieranie inicjatyw i współpraca z organizacjami pozarządowymi, społecznościami lokalnymi, o</text:span><text:span text:style-name="T131">rganami państwowymi, samorządowymi i instytucjami w <text:s/>kraju i za granicą.</text:span></text:p>
        </text:list-item>
        <text:list-item>
          <text:p text:style-name="P132"><text:span text:style-name="T133">Opracowywanie własnych materiałów szkoleniowych, biuletynów i periodyków.</text:span></text:p>
        </text:list-item>
        <text:list-item>
          <text:p text:style-name="P134"><text:span text:style-name="T135">Organizowanie spotkań informacyjnych, seminariów, konferencji i konkursów w zakresie zgodnym z celami stowarz</text:span><text:span text:style-name="T136">yszenia.</text:span></text:p>
        </text:list-item>
        <text:list-item>
          <text:p text:style-name="P137"><text:span text:style-name="T138">Organizowanie i prowadzenie własnych placówek oświatowych.</text:span></text:p>
        </text:list-item>
        <text:list-item>
          <text:p text:style-name="P139"><text:span text:style-name="T140">Prowadzenie szkoleń, warsztatów, spotkań animacyjnych i innych <text:s/>form, umożliwiających wszystkim grupom społecznym podnoszenie kwalifikacji, umiejętności i wiedzy, celem <text:s/>wyrównywania ich s</text:span><text:span text:style-name="T141">zans w społeczeństwie i na rynku pracy.</text:span></text:p>
        </text:list-item>
        <text:list-item>
          <text:p text:style-name="P142"><text:span text:style-name="T143">Pozyskiwanie środków na <text:s/>sprzęt rehabilitacyjny i pomocniczy oraz na diagnostykę, leczenie i rehabilitację osób <text:s/>i rodzin potrzebujących wsparcia.</text:span></text:p>
        </text:list-item>
        <text:list-item>
          <text:p text:style-name="P144"><text:span text:style-name="T145">Organizowanie zawodów sportowych w różnych dyscyplinach, szczególnie<text:s/></text:span><text:span text:style-name="T146"><text:s/>pomiędzy zespołami polskimi i zagranicznymi.</text:span></text:p>
        </text:list-item>
        <text:list-item>
          <text:p text:style-name="P147"><text:span text:style-name="T148">Upowszechnianie wiedzy, celów i dorobku <text:s text:c="2"/>Stowarzyszenia.</text:span></text:p>
        </text:list-item>
        <text:list-item>
          <text:p text:style-name="P149"><text:span text:style-name="T150">Prowadzenie działalności wydawniczej.</text:span></text:p>
        </text:list-item>
        <text:list-item>
          <text:p text:style-name="P151"><text:span text:style-name="T152">Prowadzenie działalności gospodarczej zgodnie z obowiązującymi przepisami.</text:span></text:p>
        </text:list-item>
      </text:list>
      <text:p text:style-name="P153"><text:span text:style-name="T154">Rozdział <text:s/>III</text:span></text:p>
      <text:p text:style-name="P155"><text:span text:style-name="T156">Członkowie<text:s/></text:span><text:span text:style-name="T157">Stowarzyszenia, ich prawa i obowiązki.</text:span></text:p>
      <text:p text:style-name="P158"><text:span text:style-name="T159"><text:s text:c="5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12"/></text:span><text:span text:style-name="T165">§ 9</text:span></text:p>
      <text:p text:style-name="P166"><text:span text:style-name="T167">Członkowie Stowarzyszenia dzielą się na:</text:span></text:p>
      <text:list text:style-name="WWNum3">
        <text:list-item text:start-value="1">
          <text:p text:style-name="P168"><text:span text:style-name="T169">zwyczajnych,</text:span></text:p>
        </text:list-item>
        <text:list-item>
          <text:p text:style-name="P170"><text:span text:style-name="T171">wspierających,</text:span></text:p>
        </text:list-item>
        <text:list-item>
          <text:p text:style-name="P172"><text:span text:style-name="T173">honorowych.</text:span></text:p>
        </text:list-item>
      </text:list>
      <text:p text:style-name="P174"><text:span text:style-name="T175">§ 10</text:span></text:p>
      <text:p text:style-name="P176"><text:span text:style-name="T177">Członkiem Stowarzyszenia może być osoba fizyczna, posiadająca zdolność do <text:s/>czynności prawnych i pełnie pr</text:span><text:span text:style-name="T178">aw publicznych, której bliskie są cele i działalność Stowarzyszenia i która zobowiązuje się do przestrzegania postanowień niniejszego statutu.</text:span></text:p>
      <text:list text:style-name="WWNum4">
        <text:list-item text:start-value="1">
          <text:p text:style-name="P179"><text:span text:style-name="T180">Przyjęcie nowego członka Stowarzyszenia następuje na mocy uchwały Zarządu po przedstawieniu przez kandydata pisem</text:span><text:span text:style-name="T181">nego oświadczenia polecającego i poręczającego od dwóch członków Stowarzyszenia.</text:span></text:p>
        </text:list-item>
        <text:list-item>
          <text:p text:style-name="P182"><text:span text:style-name="T183">Członkowie- założycieli z chwilą rejestracji Stowarzyszenia stają się członkami Stowarzyszenia.</text:span></text:p>
        </text:list-item>
        <text:list-item>
          <text:p text:style-name="P184"><text:span text:style-name="T185">Członkiem Stowarzyszenia może być również cudzoziemiec nie mający miejsca zamie</text:span><text:span text:style-name="T186">szkania na terytorium Rzeczpospolitej Polskiej, o ile spełni warunki określone w &amp; 8 ust.1 i 2</text:span></text:p>
        </text:list-item>
        <text:list-item>
          <text:p text:style-name="P187"><text:span text:style-name="T188">Osoby prawne akceptujące cele i formy działania Stowarzyszenia mogą być członkami wspierającymi.</text:span></text:p>
        </text:list-item>
        <text:list-item>
          <text:p text:style-name="P189"><text:span text:style-name="T190">Członkiem honorowym Stowarzyszenia może być osoba, która wniosła</text:span><text:span text:style-name="T191"><text:s/>wybitny wkład w rozwój idei Stowarzyszenia lub w inny, szczególny <text:s/>sposób zasłużyła się <text:s/>dla Stowarzyszenia.</text:span></text:p>
        </text:list-item>
        <text:list-item>
          <text:p text:style-name="P192"><text:span text:style-name="T193">Godność członka honorowego nadaje Walne Zebranie Członków Stowarzyszenia na wniosek Zarządu Stowarzyszenia.</text:span></text:p>
        </text:list-item>
      </text:list>
      <text:p text:style-name="P194"><text:span text:style-name="T195"><text:s text:c="38"/></text:span><text:span text:style-name="T196"><text:s text:c="30"/>§ 11</text:span></text:p>
      <text:p text:style-name="P197"><text:span text:style-name="T198">Członkowie Stowarzyszenia maja prawo do :</text:span></text:p>
      <text:list text:style-name="WWNum5">
        <text:list-item text:start-value="1">
          <text:p text:style-name="P199"><text:span text:style-name="T200">Uczestniczenia we wszystkich formach działalności Stowarzyszenia.</text:span></text:p>
        </text:list-item>
        <text:list-item>
          <text:p text:style-name="P201"><text:span text:style-name="T202">Korzystania ze świadczeń Stowarzyszenia.</text:span></text:p>
        </text:list-item>
        <text:list-item>
          <text:p text:style-name="P203"><text:span text:style-name="T204">Zgłaszania wniosków, inicjatyw i propozycji we wszystkich sprawach,<text:s/></text:span><text:span text:style-name="T205">które dotyczą działalności Stowarzyszenia.</text:span></text:p>
        </text:list-item>
      </text:list>
      <text:soft-page-break/>
      <text:p text:style-name="P206"><text:span text:style-name="T207"><text:s text:c="4"/>§ 1</text:span><text:span text:style-name="T208">2</text:span></text:p>
      <text:p text:style-name="P209"><text:span text:style-name="T210">Członkowie Stowarzyszenia zobowiązani są do :</text:span></text:p>
      <text:list text:style-name="WWNum6">
        <text:list-item text:start-value="1">
          <text:p text:style-name="P211"><text:span text:style-name="T212">Aktywnego uczestnictwa w pracach Stowarzyszenia.</text:span></text:p>
        </text:list-item>
        <text:list-item>
          <text:p text:style-name="P213"><text:span text:style-name="T214">Przestrzegania postanowień Statutu, regulaminów wewnętrznych oraz przepisów prawa.</text:span></text:p>
        </text:list-item>
        <text:list-item>
          <text:p text:style-name="P215"><text:span text:style-name="T216">Terminowego płacenie skład</text:span><text:span text:style-name="T217">ek członkowskich i wpisowego.</text:span></text:p>
        </text:list-item>
      </text:list>
      <text:p text:style-name="P218"><text:span text:style-name="T219"><text:s text:c="6"/></text:span><text:span text:style-name="T220">§ 1</text:span><text:span text:style-name="T221">3</text:span></text:p>
      <text:p text:style-name="P222"><text:span text:style-name="T223">Członkostwo Stowarzyszenia ustaje wskutek:</text:span></text:p>
      <text:list text:style-name="WWNum7">
        <text:list-item text:start-value="1">
          <text:p text:style-name="P224"><text:span text:style-name="T225">Wystąpienia ze Stowarzyszenia, zgłoszonego pisemnie do Zarządu</text:span></text:p>
        </text:list-item>
        <text:list-item>
          <text:p text:style-name="P226"><text:span text:style-name="T227">Skreślenia lub wykluczenia na podstawie uchwały Zarządu</text:span></text:p>
        </text:list-item>
        <text:list-item>
          <text:p text:style-name="P228"><text:span text:style-name="T229">Śmierci członka <text:s/>Stowarzyszenia</text:span></text:p>
        </text:list-item>
      </text:list>
      <text:p text:style-name="P230"><text:span text:style-name="T231">.</text:span><text:span text:style-name="T232"><text:s text:c="20"/></text:span><text:span text:style-name="T233"><text:s text:c="43"/>§ 14</text:span></text:p>
      <text:p text:style-name="P234"><text:span text:style-name="T235">W sprawach <text:s/>dotyczących członkostwa od uchwały Zarządu służy odwołanie do Walnego Zebrania Członków Stowarzyszenia.</text:span></text:p>
      <text:p text:style-name="P236"><text:span text:style-name="T237">Rozdział IV</text:span></text:p>
      <text:p text:style-name="P238"><text:span text:style-name="T239">Władze Stowarzyszenia</text:span></text:p>
      <text:p text:style-name="P240"><text:span text:style-name="T241"><text:s text:c="7"/></text:span><text:span text:style-name="T242">§ 15</text:span></text:p>
      <text:p text:style-name="P243"><text:span text:style-name="T244">Władzami Stowarzyszenia są:</text:span></text:p>
      <text:p text:style-name="P245"><text:span text:style-name="T246">1. <text:s/>Walne Zebranie</text:span><text:span text:style-name="T247"><text:s/>Członków Stowarzyszenia.</text:span></text:p>
      <text:p text:style-name="P248"><text:span text:style-name="T249">2. <text:s/>Zarząd</text:span></text:p>
      <text:p text:style-name="P250"><text:span text:style-name="T251">3. <text:s/>Organem kontroli wewnętrznej jest Komisja Rewizyjna.</text:span></text:p>
      <text:p text:style-name="P252"><text:span text:style-name="T253"><text:s text:c="5"/>§ 1</text:span><text:span text:style-name="T254"><text:s/></text:span><text:span text:style-name="T255">6</text:span></text:p>
      <text:p text:style-name="P256"><text:span text:style-name="T257">Kadencja władz Stowarzyszenia trwa 2 lata.</text:span></text:p>
      <text:p text:style-name="P258"><text:span text:style-name="T259"><text:s text:c="5"/>§ 17</text:span></text:p>
      <text:p text:style-name="P260"><text:span text:style-name="T261">Stowarzyszenie reprezentuje Prezes Zarządu. Zaciąganie zobowiązań</text:span></text:p>
      <text:p text:style-name="P262"><text:span text:style-name="T263">majątkowych określa &amp; 29.</text:span></text:p>
      <text:p text:style-name="P264"><text:span text:style-name="T265"><text:s text:c="5"/>§ 18</text:span></text:p>
      <text:p text:style-name="P266"><text:span text:style-name="T267">Walne Zebranie Członków Stowarzyszenia jest władzą najwyższą Stowarzyszenia i podejmuje uchwały w</text:span><text:span text:style-name="T268"><text:s/>przedmiocie:</text:span></text:p>
      <text:p text:style-name="P269"><text:span text:style-name="T270">a/ <text:s text:c="2"/>uchwalanie programu działalności Stowarzyszenia;</text:span></text:p>
      <text:p text:style-name="P271"><text:span text:style-name="T272">b/ <text:s text:c="2"/>wybory Zarządu i Komisji Rewizyjnej;</text:span></text:p>
      <text:p text:style-name="P273"><text:span text:style-name="T274">c/ <text:s text:c="2"/>rozpatrywanie sprawozdań z działalności Zarządu i Komisji Rewizyjnej oraz spraw</text:span></text:p>
      <text:p text:style-name="P275"><text:span text:style-name="T276">przedstawionych przez te organy;</text:span></text:p>
      <text:p text:style-name="P277"><text:span text:style-name="T278">d/ <text:s text:c="2"/>udzielanie absolutorium</text:span><text:span text:style-name="T279"><text:s/>Zarządowi po zaopiniowaniu przez Komisję Rewizyjną;</text:span></text:p>
      <text:p text:style-name="P280"><text:span text:style-name="T281">e/ <text:s text:c="2"/>zmian <text:s/>statutu;</text:span></text:p>
      <text:p text:style-name="P282"><text:span text:style-name="T283">f/ <text:s text:c="3"/>zatwierdzanie regulaminu pracy Zarządu i Komisji Rewizyjnej;</text:span></text:p>
      <text:p text:style-name="P284"><text:span text:style-name="T285">g/ <text:s text:c="2"/>wysokości składek członkowskich;</text:span></text:p>
      <text:p text:style-name="P286"><text:span text:style-name="T287">h/ <text:s text:c="2"/>w innych sprawach, nie należących do kompetencji pozostałych organów;</text:span></text:p>
      <text:p text:style-name="P288"><text:span text:style-name="T289">i<text:s/></text:span><text:span text:style-name="T290"><text:s text:c="4"/>rozwiązania Stowarzyszenia;</text:span></text:p>
      <text:p text:style-name="P291"><text:span text:style-name="T292">j/ <text:s text:c="2"/>zatwierdzania porządku obrad.</text:span></text:p>
      <text:p text:style-name="P293"><text:span text:style-name="T294"><text:s text:c="5"/></text:span><text:span text:style-name="T295">§ 19</text:span></text:p>
      <text:p text:style-name="P296"><text:span text:style-name="T297">Walne Zebranie Członków Stowarzyszenia odbywa się jeden raz w roku do końca marca i jest zwoływane przez Zarząd.</text:span></text:p>
      <text:list text:style-name="WWNum8">
        <text:list-item text:start-value="1">
          <text:p text:style-name="P298"><text:span text:style-name="T299">O miejscu, porządku obrad oraz I i II terminie odbycia <text:s/>Walnego<text:s/></text:span><text:span text:style-name="T300">Zebrania, Zarząd zawiadamia członków na dwa tygodnie przed datą zebrania.</text:span></text:p>
        </text:list-item>
        <text:list-item>
          <text:p text:style-name="P301"><text:span text:style-name="T302">W pierwszym terminie Walne Zebranie może obradować przy obecności co najmniej połowy członków, w drugim terminie bez względu na ilość obecnych.</text:span></text:p>
        </text:list-item>
      </text:list>
      <text:p text:style-name="P303"><text:span text:style-name="T304"><text:s text:c="6"/></text:span><text:span text:style-name="T305">§ 20</text:span></text:p>
      <text:p text:style-name="P306"><text:span text:style-name="T307">Na wniosek Zarządu lub 1/5<text:s/></text:span><text:span text:style-name="T308">członków Stowarzyszenia Zarząd zwołuje Nadzwyczajne <text:s/>Zebranie Członków w trybie określonym w &amp; 19.</text:span></text:p>
      <text:p text:style-name="P309"><text:span text:style-name="T310"><text:s text:c="6"/></text:span><text:span text:style-name="T311">§ 21</text:span></text:p>
      <text:p text:style-name="P312"><text:span text:style-name="T313">Walne Zebranie Członków podejmuje swoje uchwały zwykłą większością głosów. W sprawach członkowskich uchwały <text:s/>podejmowane są w głosowaniu tajnym.</text:span></text:p>
      <text:p text:style-name="P314"><text:span text:style-name="T315"><text:s/></text:span><text:span text:style-name="T316"><text:s text:c="5"/></text:span><text:span text:style-name="T317">§ 22</text:span></text:p>
      <text:p text:style-name="P318"><text:span text:style-name="T319">Zarząd kieruje działalnością Stowarzyszenia. Zarząd składa się <text:s/>od 3 do 5 członków <text:s/>wybieranych przez Walne Zebranie w głosowaniu tajnym.</text:span></text:p>
      <text:p text:style-name="P320"><text:span text:style-name="T321"><text:s text:c="6"/></text:span><text:span text:style-name="T322">§ 23</text:span></text:p>
      <text:p text:style-name="P323"><text:span text:style-name="T324">Zarząd na pierwszym posiedzeniu wybiera ze swego składu Prezesa, jego zastępcę i skarbnika.</text:span></text:p>
      <text:list text:style-name="WWNum9">
        <text:list-item text:start-value="1">
          <text:p text:style-name="P325"><text:span text:style-name="T326">Posie</text:span><text:span text:style-name="T327">dzenia Zarządu odbywają się co najmniej jeden raz na <text:s/>kwartał.</text:span></text:p>
        </text:list-item>
        <text:list-item>
          <text:p text:style-name="P328"><text:span text:style-name="T329">Uchwały Zarządu zapadają zwykłą większością głosów w głosowaniu jawnym w obecności co najmniej połowy członków Zarządu.</text:span></text:p>
        </text:list-item>
      </text:list>
      <text:p text:style-name="P330"><text:span text:style-name="T331"><text:s text:c="6"/></text:span><text:span text:style-name="T332">§ 24</text:span></text:p>
      <text:p text:style-name="P333"><text:span text:style-name="T334">Do kompetencji Zarządu należy:</text:span></text:p>
      <text:p text:style-name="P335"><text:span text:style-name="T336">1. <text:s text:c="4"/>Wykonywanie uchwał walne</text:span><text:span text:style-name="T337">go Zebrania Członków Stowarzyszenia.</text:span></text:p>
      <text:p text:style-name="P338"><text:span text:style-name="T339">2. <text:s text:c="4"/>Przyjmowanie, <text:s/>skreślanie i wykluczanie członków</text:span></text:p>
      <text:list text:style-name="WWNum9" text:continue-numbering="true">
        <text:list-item>
          <text:p text:style-name="P340"><text:span text:style-name="T341">Opracowanie szczegółowych programów działania Stowarzyszenia.</text:span></text:p>
        </text:list-item>
        <text:list-item>
          <text:p text:style-name="P342"><text:span text:style-name="T343">Przygotowanie projektu preliminarza finansowego.</text:span></text:p>
        </text:list-item>
        <text:list-item>
          <text:p text:style-name="P344"><text:span text:style-name="T345">Podejmowanie uchwał w sprawach gospodarowania <text:s/>mająt</text:span><text:span text:style-name="T346">kiem Stowarzyszenia.</text:span></text:p>
        </text:list-item>
        <text:list-item>
          <text:p text:style-name="P347"><text:span text:style-name="T348">Powoływanie organów doradczych, opiniodawczych i komisji problemowych.</text:span></text:p>
        </text:list-item>
        <text:list-item>
          <text:p text:style-name="P349"><text:span text:style-name="T350">Ustanawianie pełnomocników.</text:span></text:p>
        </text:list-item>
        <text:list-item>
          <text:p text:style-name="P351"><text:span text:style-name="T352">Uchwalanie regulaminów pracy Zarządu, który podlega zatwierdzeniu prze z Walne Zebranie.</text:span></text:p>
        </text:list-item>
        <text:list-item>
          <text:p text:style-name="P353"><text:span text:style-name="T354">Desygnowanie Członków Stowarzyszenia do prac w<text:s/></text:span><text:span text:style-name="T355">instytucjach i organach samorządowych.</text:span></text:p>
        </text:list-item>
      </text:list>
      <text:p text:style-name="P356"/>
      <text:p text:style-name="P357"><text:span text:style-name="T358"><text:s text:c="6"/></text:span><text:span text:style-name="T359">§ 25</text:span></text:p>
      <text:p text:style-name="P360"><text:span text:style-name="T361">Wniosek o wykluczenie członka Stowarzyszenia może być zgłoszony przez <text:s/>Zarząd lub co najmniej 6 członków Stowarzyszenia. Skreślenie członka Stowarzyszenia następuje w drodze uchwały Zarządu <text:s/>w wyniku nieop</text:span><text:span text:style-name="T362">łacenia składki prze kolejne 3 miesiące.</text:span></text:p>
      <text:p text:style-name="P363"><text:span text:style-name="T364"><text:s text:c="6"/></text:span><text:span text:style-name="T365">§ 26</text:span></text:p>
      <text:p text:style-name="P366"><text:span text:style-name="T367">Komisja Rewizyjna składa się z 2 członków. Na pierwszym posiedzeniu Komisja wybiera ze swego składu Przewodniczącego. Przewodniczący Komisji Rewizyjnej może brać <text:s/>udział w posiedzeniach Zarządu z głosem<text:s/></text:span><text:span text:style-name="T368">doradczym.</text:span></text:p>
      <text:p text:style-name="P369"/>
      <text:p text:style-name="P370"><text:span text:style-name="T371"><text:s text:c="7"/></text:span><text:span text:style-name="T372">Członkostwa <text:s text:c="2"/>w <text:s text:c="2"/>Komisji <text:s text:c="2"/>Rewizyjnej <text:s/>nie <text:s/>można <text:s/>łączyć <text:s text:c="2"/>z <text:s/>funkcjami <text:s/>członka <text:s/>Zarządu. <text:s text:c="3"/>Członkowie</text:span></text:p>
      <text:p text:style-name="P373"><text:span text:style-name="T374"><text:s text:c="7"/>Komisji <text:s text:c="2"/>nie <text:s text:c="2"/>mogą: <text:s text:c="6"/>pozostawać <text:s/>w <text:s/>stosunku <text:s/>pokrewieństwa, <text:s/>powinowactwa <text:s/>lub podległości z tytułu</text:span></text:p>
      <text:p text:style-name="P375"><text:span text:style-name="T376"><text:s text:c="7"/>zatrudn</text:span><text:span text:style-name="T377">ienia z członkami Zarządu, <text:s text:c="7"/>być <text:s/>skazani <text:s text:c="2"/>prawomocnym <text:s/>wyrokiem <text:s/>za <text:s/>przestępstwo <text:s/>z <text:s text:c="4"/>winy</text:span></text:p>
      <text:p text:style-name="P378"><text:span text:style-name="T379"><text:s text:c="7"/>umyślnej, <text:s text:c="11"/>otrzymywać <text:s text:c="2"/>z <text:s text:c="2"/>tytułu <text:s text:c="2"/>członkostwa <text:s text:c="2"/>w <text:s text:c="2"/>Komisji <text:s text:c="2"/>zwrotu <text:s text:c="2"/>uzasadnionych <text:s text:c="2"/>kosztów <text:s/>lub</text:span></text:p>
      <text:p text:style-name="P380"><text:span text:style-name="T381"><text:s text:c="7"/>wynagrodzenia w wysokości <text:s/></text:span><text:span text:style-name="T382"><text:s text:c="2"/>wyżej niż określone <text:s text:c="2"/>w <text:s text:c="2"/>art. 8 pkt 8 <text:s text:c="2"/>ustawy z <text:s text:c="2"/>dnia 3 marca 2000r. <text:s text:c="3"/>o</text:span></text:p>
      <text:p text:style-name="P383"><text:span text:style-name="T384"><text:s text:c="8"/>wynagrodzeniu osób kierujących niektórymi <text:s/>podmiotami prawnymi.</text:span></text:p>
      <text:p text:style-name="P385"/>
      <text:p text:style-name="P386"><text:span text:style-name="T387"><text:s text:c="4"/>§ 27</text:span></text:p>
      <text:p text:style-name="P388"><text:span text:style-name="T389">Do kompetencji Komisji Rewizyjnej należy:</text:span></text:p>
      <text:list text:style-name="WWNum10">
        <text:list-item text:start-value="1">
          <text:p text:style-name="P390"><text:span text:style-name="T391">Dokonywanie bieżących i okresowych kontroli<text:s/></text:span><text:span text:style-name="T392">działalności finansowej Zarządu Stowarzyszenia.</text:span></text:p>
        </text:list-item>
        <text:list-item>
          <text:p text:style-name="P393"><text:span text:style-name="T394">Składanie Walnemu Zebraniu sprawozdań oraz opiniowanie wniosków w zakresie udzielania absolutorium Zarządowi.</text:span></text:p>
        </text:list-item>
        <text:list-item>
          <text:p text:style-name="P395"><text:span text:style-name="T396">Uchwalanie regulaminu pracy Komisji Rewizyjnej, który podlega zatwierdzeniu prze Walne Zebranie.</text:span></text:p>
        </text:list-item>
      </text:list>
      <text:p text:style-name="P397"><text:span text:style-name="T398">R</text:span><text:span text:style-name="T399">ozdział V</text:span></text:p>
      <text:h text:style-name="Nagłówek3" text:outline-level="3"><text:span text:style-name="T400">Majątek Stowarzyszenia</text:span></text:h>
      <text:p text:style-name="P401"><text:span text:style-name="T402"><text:s text:c="5"/></text:span><text:span text:style-name="T403">§ 28</text:span></text:p>
      <text:p text:style-name="P404"><text:span text:style-name="T405">Majątek Stowarzyszenia stanowią;</text:span></text:p>
      <text:list text:style-name="WWNum11">
        <text:list-item text:start-value="1">
          <text:p text:style-name="P406"><text:span text:style-name="T407">Składki członkowskie i wpisowa.</text:span></text:p>
        </text:list-item>
        <text:list-item>
          <text:p text:style-name="P408"><text:span text:style-name="T409">Dotacje, darowizny, zapisy i spadki.</text:span></text:p>
        </text:list-item>
        <text:list-item>
          <text:p text:style-name="P410"><text:span text:style-name="T411">Dochody z działalności gospodarczej Stowarzyszenia.</text:span></text:p>
        </text:list-item>
        <text:list-item>
          <text:p text:style-name="P412"><text:span text:style-name="T413">Fundusze, prawa materialne, papiery wartościowe, ruchomości</text:span><text:span text:style-name="T414"><text:s/>i nieruchomości- nabyte w okresie trwania Stowarzyszenia.</text:span></text:p>
        </text:list-item>
      </text:list>
      <text:p text:style-name="P415"><text:span text:style-name="T416"><text:s text:c="76"/>§<text:s/></text:span><text:span text:style-name="T417">28a</text:span></text:p>
      <text:p text:style-name="P418"><text:span text:style-name="T419">1.Dochód <text:s/>z <text:s/>działalności <text:s/>gospodarczej <text:s/>stowarzyszenia <text:s/>służy <text:s text:c="2"/>realizacji <text:s text:c="2"/>celów <text:s/>statutowych <text:s text:c="2"/>i <text:s/>nie może być</text:span></text:p>
      <text:p text:style-name="P420"><text:span text:style-name="T421"><text:s text:c="3"/>przeznaczony do podziału między jego członków.</text:span></text:p>
      <text:p text:style-name="P422"/>
      <text:p text:style-name="P423"><text:span text:style-name="T424">2.</text:span><text:span text:style-name="T425"><text:s/></text:span><text:span text:style-name="T426">Zabrania się :</text:span></text:p>
      <text:list text:style-name="WWNum15">
        <text:list-item text:start-value="1">
          <text:p text:style-name="P427"><text:span text:style-name="T428">udzielania <text:s/>pożyczek <text:s text:c="2"/>lub zabezpieczania <text:s text:c="3"/>zobowiązań <text:s text:c="2"/>majątkiem <text:s/>organizacji w stosunku do jej członków, członków organów lub pracowników oraz osób, z którymi członkowie, członkowie o</text:span><text:span text:style-name="T429">rganów oraz pracownicy organizacji pozostają w związku małżeńskim <text:s/>we wspólnym pożyciu, albo stosunku pokrewieństwa lub powinowactwa w linii prostej, pokrewieństwa lub powinowactwa w linii bocznej do <text:s/>drugiego stopnia, albo są <text:s/>związani z tytułu przysposob</text:span><text:span text:style-name="T430">ienia, opieki, lub kurateli, zwanych dalej „osobami bliskimi”,</text:span></text:p>
        </text:list-item>
        <text:list-item>
          <text:p text:style-name="P431"><text:span text:style-name="T432"><text:s/>przekazywania ich majątku na rzecz ich <text:s/>członków, członków organów, lub pracowników oraz ich osób bliskich, na zasadach innych niż w stosunku do osób trzecich, w szczególności jeżeli przekazan</text:span><text:span text:style-name="T433">ie to następuje bezpłatnie lub na preferencyjnych warunkach,</text:span></text:p>
        </text:list-item>
        <text:list-item>
          <text:p text:style-name="P434"><text:span text:style-name="T435">wykorzystywania majątku na rzecz członków, członków organów lub pracowników oraz ich osób <text:s/>bliskich na zasadach innych niż w stosunku do osób trzecich, chyba że to wykorzystanie bezpośrednio wyni</text:span><text:span text:style-name="T436">ka <text:s/>z celu statutowego,</text:span></text:p>
        </text:list-item>
        <text:list-item>
          <text:p text:style-name="P437"><text:span text:style-name="T438">zakupu towarów lub usług od podmiotów, w których <text:s/>uczestniczą członkowie organizacji, członkowie jej organów lub pracownicy oraz ich osób <text:s text:c="2"/>bliskich na zasadach innych niż w stosunku do osób trzecich lub po cenach wyższych niż rynko</text:span><text:span text:style-name="T439">we.”</text:span></text:p>
        </text:list-item>
      </text:list>
      <text:h text:style-name="Nagłówek4" text:outline-level="4"><text:span text:style-name="T440">Rozdział VI</text:span></text:h>
      <text:p text:style-name="P441"><text:span text:style-name="T442">Postanowienia końcowe</text:span></text:p>
      <text:p text:style-name="P443"><text:span text:style-name="T444"><text:s/></text:span><text:span text:style-name="T445">§ 29</text:span></text:p>
      <text:p text:style-name="P446"><text:span text:style-name="T447">Oświadczenia woli <text:s/>w imieniu Stowarzyszenia składają dwaj członkowie Zarządu łącznie. Oświadczenia woli <text:s/>dotyczące zaciągania zobowiązań przekraczających zakres zwykłego Zarządu wymagają uchwały Zarządu.</text:span></text:p>
      <text:p text:style-name="P448"><text:span text:style-name="T449"><text:s/>§ 30</text:span></text:p>
      <text:p text:style-name="P450"><text:span text:style-name="T451">U</text:span><text:span text:style-name="T452">chwały Walnego Zebrania Członków Stowarzyszenia w sprawie zmian Statutu oraz rozwiązania Stowarzyszenia podejmowane są bezwzględną większością <text:s/>głosów w obecności co najmniej 2/3 członków Stowarzyszenia w pierwszym terminie i większością 2/3 głosów bez wzg</text:span><text:span text:style-name="T453">lędu na ilość obecnych w drugim terminie.</text:span></text:p>
      <text:p text:style-name="P454"><text:span text:style-name="T455"><text:s text:c="2"/></text:span><text:span text:style-name="T456">§ 31</text:span></text:p>
      <text:p text:style-name="P457"><text:span text:style-name="T458">W razie podjęcia uchwały o rozwiązaniu Stowarzyszenia Walne Zebranie wyznaczy likwidatora i określi cele, na które powinien zostać przeznaczony majątek Stowarzyszenia.</text:span></text:p>
      <text:p text:style-name="P459"><text:span text:style-name="T460"><text:s text:c="2"/>§ 32</text:span></text:p>
      <text:p text:style-name="P461"><text:span text:style-name="T462">W terminie miesiąca od <text:s/></text:span><text:span text:style-name="T463">zarejestrowania Stowarzyszenia zostanie zwołane I <text:s/>Walne Zebranie Członków, a <text:s/>w wypadku konieczności zatwierdzenia regulaminów działania Zarządu i Komisji Rewizyjnej następne Walne Zebranie Członków Stowarzyszenia winno zostać zwołane w terminie jednego m</text:span><text:span text:style-name="T464">iesiąca od terminu poprzedniego Walnego Zebrania Członków.</text:span></text:p>
      <text:p text:style-name="P465"><text:span text:style-name="T466"><text:s text:c="2"/></text:span><text:span text:style-name="T467">§ 34</text:span></text:p>
      <text:p text:style-name="P468"><text:span text:style-name="T469">Statut uchwalony na <text:s/>Zebraniu Założycielskim w dniu 2 lutego 1999r.</text:span></text:p>
      <text:p text:style-name="P470"/>
      <text:p text:style-name="P471"/>
      <text:p text:style-name="P472"><text:span text:style-name="T473"><text:s text:c="12"/>Prezes <text:s text:c="101"/></text:span><text:span text:style-name="T474"><text:s text:c="5"/>Vice prezes</text:span></text:p>
      <text:p text:style-name="P475"><text:span text:style-name="T476"><text:s text:c="4"/>Stowarzyszenia <text:s text:c="97"/>Stowarzyszenia</text:span></text:p>
      <text:p text:style-name="P477"><text:span text:style-name="T478"><text:s/>CIVIS EUROPAE <text:s text:c="93"/></text:span><text:span text:style-name="T479"><text:s text:c="2"/>CIVIS EUROPAE</text:span></text:p>
      <text:p text:style-name="P480"><text:span text:style-name="T481">Barbara Skórzewska <text:s text:c="94"/>Agnieszka Borys</text:span></text:p>
      <text:p text:style-name="Standard"/>
      <text:p text:style-name="Standard"/>
      <text:p text:style-name="Standard"/>
      <text:p text:style-name="Standard">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bottom="0.2083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9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9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I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s1</meta:initial-creator>
    <dc:creator>Agnieszka Borys</dc:creator>
    <meta:creation-date>2017-11-16T11:59:00Z</meta:creation-date>
    <dc:date>2017-11-16T11:59:00Z</dc:date>
    <meta:print-date>2017-07-14T13:3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2097" meta:character-count="14651" meta:row-count="104" meta:non-whitespace-character-count="12583"/>
  </office:meta>
</office:document-meta>
</file>